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642" style:display-name="CF_Tab_multi0303202116464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642.A" style:display-name="CF_Tab_multi03032021164642.A" style:family="table-column">
      <style:table-column-properties style:column-width="0.095cm"/>
    </style:style>
    <style:style style:name="CF_5f_Tab_5f_multi03032021164642.B" style:display-name="CF_Tab_multi03032021164642.B" style:family="table-column">
      <style:table-column-properties style:column-width="0.572cm"/>
    </style:style>
    <style:style style:name="CF_5f_Tab_5f_multi03032021164642.C" style:display-name="CF_Tab_multi03032021164642.C" style:family="table-column">
      <style:table-column-properties style:column-width="0.335cm"/>
    </style:style>
    <style:style style:name="CF_5f_Tab_5f_multi03032021164642.D" style:display-name="CF_Tab_multi03032021164642.D" style:family="table-column">
      <style:table-column-properties style:column-width="1.002cm"/>
    </style:style>
    <style:style style:name="CF_5f_Tab_5f_multi03032021164642.K" style:display-name="CF_Tab_multi03032021164642.K" style:family="table-column">
      <style:table-column-properties style:column-width="0.333cm"/>
    </style:style>
    <style:style style:name="CF_5f_Tab_5f_multi03032021164642.L" style:display-name="CF_Tab_multi03032021164642.L" style:family="table-column">
      <style:table-column-properties style:column-width="1.004cm"/>
    </style:style>
    <style:style style:name="CF_5f_Tab_5f_multi03032021164642.N" style:display-name="CF_Tab_multi03032021164642.N" style:family="table-column">
      <style:table-column-properties style:column-width="9.904cm"/>
    </style:style>
    <style:style style:name="CF_5f_Tab_5f_multi03032021164642.1" style:display-name="CF_Tab_multi0303202116464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642.A1" style:display-name="CF_Tab_multi03032021164642.A1" style:family="table-cell">
      <style:table-cell-properties style:vertical-align="middle" fo:padding="0cm" fo:border="none"/>
    </style:style>
    <style:style style:name="CF_5f_Tab_5f_multi03032021164642.C1" style:display-name="CF_Tab_multi03032021164642.C1" style:family="table-cell">
      <style:table-cell-properties style:vertical-align="middle" fo:padding="0.049cm" fo:border="none"/>
    </style:style>
    <style:style style:name="CF_5f_Tab_5f_multi03032021164642.2" style:display-name="CF_Tab_multi0303202116464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642.L2" style:display-name="CF_Tab_multi0303202116464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642.D4" style:display-name="CF_Tab_multi0303202116464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642.F4" style:display-name="CF_Tab_multi0303202116464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642.J4" style:display-name="CF_Tab_multi0303202116464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642.L4" style:display-name="CF_Tab_multi03032021164642.L4" style:family="table-cell">
      <style:table-cell-properties style:vertical-align="middle" fo:padding="0.049cm" fo:border="1.5pt dashed #a5a5a5"/>
    </style:style>
    <style:style style:name="CF_5f_Tab_5f_multi03032021164642.5" style:display-name="CF_Tab_multi03032021164642.5" style:family="table-row">
      <style:table-row-properties style:row-height="0.199cm" fo:keep-together="auto"/>
    </style:style>
    <style:style style:name="CF_5f_Tab_5f_multi03032021164642.B6" style:display-name="CF_Tab_multi03032021164642.B6" style:family="table-cell">
      <style:table-cell-properties style:vertical-align="" fo:padding="0cm" fo:border="none"/>
    </style:style>
    <style:style style:name="CF_5f_Tab_5f_multi03032021164642.C6" style:display-name="CF_Tab_multi03032021164642.C6" style:family="table-cell">
      <style:table-cell-properties style:vertical-align="" fo:padding="0.049cm" fo:border="none"/>
    </style:style>
    <style:style style:name="CF_5f_Tab_5f_multi03032021164642.J6" style:display-name="CF_Tab_multi03032021164642.J6" style:family="table-cell">
      <style:table-cell-properties style:vertical-align="middle" fo:background-color="#ffff00" fo:padding="0cm" fo:border="1.4pt solid #010101">
        <style:background-image/>
      </style:table-cell-properties>
    </style:style>
    <style:style style:name="CF_5f_Tab_5f_multi03032021164642.7" style:display-name="CF_Tab_multi0303202116464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642.L7" style:display-name="CF_Tab_multi0303202116464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642.M7" style:display-name="CF_Tab_multi03032021164642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642.B8" style:display-name="CF_Tab_multi0303202116464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642.C8" style:display-name="CF_Tab_multi0303202116464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D8" style:display-name="CF_Tab_multi0303202116464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E8" style:display-name="CF_Tab_multi0303202116464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F8" style:display-name="CF_Tab_multi0303202116464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G8" style:display-name="CF_Tab_multi0303202116464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H8" style:display-name="CF_Tab_multi0303202116464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I8" style:display-name="CF_Tab_multi0303202116464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J8" style:display-name="CF_Tab_multi0303202116464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K8" style:display-name="CF_Tab_multi0303202116464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642.L8" style:display-name="CF_Tab_multi0303202116464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642.M8" style:display-name="CF_Tab_multi03032021164642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642.9" style:display-name="CF_Tab_multi03032021164642.9" style:family="table-row">
      <style:table-row-properties style:row-height="0.212cm" fo:keep-together="auto"/>
    </style:style>
    <style:style style:name="CF_5f_Tab_5f_multi03032021164642.10" style:display-name="CF_Tab_multi03032021164642.10" style:family="table-row">
      <style:table-row-properties style:row-height="0.199cm" fo:keep-together="auto"/>
    </style:style>
    <style:style style:name="CF_5f_Tab_5f_multi03032021164642.D11" style:display-name="CF_Tab_multi0303202116464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642.F11" style:display-name="CF_Tab_multi03032021164642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642.H11" style:display-name="CF_Tab_multi03032021164642.H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64642.J11" style:display-name="CF_Tab_multi03032021164642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642.12" style:display-name="CF_Tab_multi03032021164642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#ffff00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background-color="transparent" fo:padding="0cm" fo:border="1.4pt solid #010101">
        <style:background-image/>
      </style:table-cell-properties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#ffff00" fo:padding="0.097cm" fo:border="1.4pt solid #010101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background-color="transparent" fo:padding="0cm" fo:border="1.4pt solid #010101">
        <style:background-image/>
      </style:table-cell-properties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2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0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1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officeooo:paragraph-rsid="00123d57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officeooo:paragraph-rsid="00123d57"/>
    </style:style>
    <style:style style:name="P14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cm" fo:margin-bottom="1.905cm" loext:contextual-spacing="false" fo:line-height="200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officeooo:paragraph-rsid="00123d57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23d57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23d57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23d57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23d57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23d57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23d57" officeooo:paragraph-rsid="00123d57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23d57" style:font-size-asian="16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23d57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Exercice </text:span><text:span text:style-name="T1">2</text:span><text:span text:style-name="T2">6</text:span></text:p>
      <text:p text:style-name="P11">Complète les multiplications.</text:p>
      <text:p text:style-name="P11"/>
      <table:table table:name="CF_Tab_multi03032021164642" table:style-name="CF_5f_Tab_5f_multi03032021164642">
        <table:table-column table:style-name="CF_5f_Tab_5f_multi03032021164642.A"/>
        <table:table-column table:style-name="CF_5f_Tab_5f_multi03032021164642.B"/>
        <table:table-column table:style-name="CF_5f_Tab_5f_multi03032021164642.C"/>
        <table:table-column table:style-name="CF_5f_Tab_5f_multi03032021164642.D"/>
        <table:table-column table:style-name="CF_5f_Tab_5f_multi03032021164642.C"/>
        <table:table-column table:style-name="CF_5f_Tab_5f_multi03032021164642.D"/>
        <table:table-column table:style-name="CF_5f_Tab_5f_multi03032021164642.C"/>
        <table:table-column table:style-name="CF_5f_Tab_5f_multi03032021164642.D"/>
        <table:table-column table:style-name="CF_5f_Tab_5f_multi03032021164642.C"/>
        <table:table-column table:style-name="CF_5f_Tab_5f_multi03032021164642.D"/>
        <table:table-column table:style-name="CF_5f_Tab_5f_multi03032021164642.K"/>
        <table:table-column table:style-name="CF_5f_Tab_5f_multi03032021164642.L"/>
        <table:table-column table:style-name="CF_5f_Tab_5f_multi03032021164642.K"/>
        <table:table-column table:style-name="CF_5f_Tab_5f_multi03032021164642.N"/>
        <table:table-row table:style-name="CF_5f_Tab_5f_multi03032021164642.1">
          <table:table-cell table:style-name="CF_5f_Tab_5f_multi03032021164642.A1" office:value-type="string">
            <text:p text:style-name="P2"/>
          </table:table-cell>
          <table:table-cell table:style-name="CF_5f_Tab_5f_multi03032021164642.A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table:number-rows-spanned="12" office:value-type="string">
            <text:p text:style-name="P1"/>
          </table:table-cell>
        </table:table-row>
        <table:table-row table:style-name="CF_5f_Tab_5f_multi03032021164642.2">
          <table:table-cell table:style-name="CF_5f_Tab_5f_multi03032021164642.A1" office:value-type="string">
            <text:p text:style-name="P2"/>
          </table:table-cell>
          <table:table-cell table:style-name="CF_5f_Tab_5f_multi03032021164642.A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9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9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9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9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L2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1"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2">
          <table:table-cell table:style-name="CF_5f_Tab_5f_multi03032021164642.A1" office:value-type="string">
            <text:p text:style-name="P2"/>
          </table:table-cell>
          <table:table-cell table:style-name="CF_5f_Tab_5f_multi03032021164642.A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D4" office:value-type="string">
            <text:p text:style-name="P4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F4" office:value-type="string">
            <text:p text:style-name="P2">4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F4" office:value-type="string">
            <text:p text:style-name="P5">7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J4" office:value-type="string">
            <text:p text:style-name="P5">1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L4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5"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2">
          <table:table-cell table:style-name="CF_5f_Tab_5f_multi03032021164642.A1" office:value-type="string">
            <text:p text:style-name="P2"/>
          </table:table-cell>
          <table:table-cell table:style-name="CF_5f_Tab_5f_multi03032021164642.B6" office:value-type="string">
            <text:p text:style-name="P7">×</text:p>
          </table:table-cell>
          <table:table-cell table:style-name="CF_5f_Tab_5f_multi03032021164642.C6" office:value-type="string">
            <text:p text:style-name="P8"/>
          </table:table-cell>
          <table:table-cell table:style-name="CF_5f_Tab_5f_multi03032021164642.D4" office:value-type="string">
            <text:p text:style-name="P4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D4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D4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J6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L2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7"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L7" office:value-type="string">
            <text:p text:style-name="P2"/>
          </table:table-cell>
          <table:table-cell table:style-name="CF_5f_Tab_5f_multi03032021164642.M7" office:value-type="string">
            <text:p text:style-name="P2"/>
          </table:table-cell>
          <table:covered-table-cell/>
        </table:table-row>
        <table:table-row table:style-name="CF_5f_Tab_5f_multi03032021164642.7">
          <table:table-cell table:style-name="CF_5f_Tab_5f_multi03032021164642.A1" office:value-type="string">
            <text:p text:style-name="P2"/>
          </table:table-cell>
          <table:table-cell table:style-name="CF_5f_Tab_5f_multi03032021164642.B8" office:value-type="string">
            <text:p text:style-name="P6"/>
          </table:table-cell>
          <table:table-cell table:style-name="CF_5f_Tab_5f_multi03032021164642.C8" office:value-type="string">
            <text:p text:style-name="P2"/>
          </table:table-cell>
          <table:table-cell table:style-name="CF_5f_Tab_5f_multi03032021164642.D8" office:value-type="string">
            <text:p text:style-name="P2"/>
          </table:table-cell>
          <table:table-cell table:style-name="CF_5f_Tab_5f_multi03032021164642.E8" office:value-type="string">
            <text:p text:style-name="P2"/>
          </table:table-cell>
          <table:table-cell table:style-name="CF_5f_Tab_5f_multi03032021164642.F8" office:value-type="string">
            <text:p text:style-name="P2"/>
          </table:table-cell>
          <table:table-cell table:style-name="CF_5f_Tab_5f_multi03032021164642.G8" office:value-type="string">
            <text:p text:style-name="P2"/>
          </table:table-cell>
          <table:table-cell table:style-name="CF_5f_Tab_5f_multi03032021164642.H8" office:value-type="string">
            <text:p text:style-name="P2"/>
          </table:table-cell>
          <table:table-cell table:style-name="CF_5f_Tab_5f_multi03032021164642.I8" office:value-type="string">
            <text:p text:style-name="P2"/>
          </table:table-cell>
          <table:table-cell table:style-name="CF_5f_Tab_5f_multi03032021164642.J8" office:value-type="string">
            <text:p text:style-name="P2"/>
          </table:table-cell>
          <table:table-cell table:style-name="CF_5f_Tab_5f_multi03032021164642.K8" office:value-type="string">
            <text:p text:style-name="P2"/>
          </table:table-cell>
          <table:table-cell table:style-name="CF_5f_Tab_5f_multi03032021164642.L8" office:value-type="string">
            <text:p text:style-name="P2"/>
          </table:table-cell>
          <table:table-cell table:style-name="CF_5f_Tab_5f_multi03032021164642.M8" office:value-type="string">
            <text:p text:style-name="P2"/>
          </table:table-cell>
          <table:covered-table-cell/>
        </table:table-row>
        <table:table-row table:style-name="CF_5f_Tab_5f_multi03032021164642.9">
          <table:table-cell table:style-name="CF_5f_Tab_5f_multi03032021164642.A1" office:value-type="string">
            <text:p text:style-name="P2"/>
          </table:table-cell>
          <table:table-cell table:style-name="CF_5f_Tab_5f_multi03032021164642.A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A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10"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2"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D11" office:value-type="string">
            <text:p text:style-name="P29">3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F11" office:value-type="string">
            <text:p text:style-name="P29">7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H1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J11" office:value-type="string">
            <text:p text:style-name="P29">8</text:p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  <table:table-row table:style-name="CF_5f_Tab_5f_multi03032021164642.12"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6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table-cell table:style-name="CF_5f_Tab_5f_multi03032021164642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table:number-rows-spanned="12" office:value-type="string">
            <text:p text:style-name="P23"/>
          </table:table-cell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L2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28"/>
          </table:table-cell>
          <table:table-cell table:style-name="Tableau1.C1" office:value-type="string">
            <text:p text:style-name="P25"/>
          </table:table-cell>
          <table:table-cell table:style-name="Tableau1.F4" office:value-type="string">
            <text:p text:style-name="P29">9</text:p>
          </table:table-cell>
          <table:table-cell table:style-name="Tableau1.C1" office:value-type="string">
            <text:p text:style-name="P25"/>
          </table:table-cell>
          <table:table-cell table:style-name="Tableau1.F4" office:value-type="string">
            <text:p text:style-name="P29">2</text:p>
          </table:table-cell>
          <table:table-cell table:style-name="Tableau1.C1" office:value-type="string">
            <text:p text:style-name="P25"/>
          </table:table-cell>
          <table:table-cell table:style-name="Tableau1.J4" office:value-type="string">
            <text:p text:style-name="P28"/>
          </table:table-cell>
          <table:table-cell table:style-name="Tableau1.C1" office:value-type="string">
            <text:p text:style-name="P25"/>
          </table:table-cell>
          <table:table-cell table:style-name="Tableau1.L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B6" office:value-type="string">
            <text:p text:style-name="P27">×</text:p>
          </table:table-cell>
          <table:table-cell table:style-name="Tableau1.C6" office:value-type="string">
            <text:p text:style-name="P31"/>
          </table:table-cell>
          <table:table-cell table:style-name="Tableau1.D4" office:value-type="string">
            <text:p text:style-name="P28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J6" office:value-type="string">
            <text:p text:style-name="P29">6</text:p>
          </table:table-cell>
          <table:table-cell table:style-name="Tableau1.C1" office:value-type="string">
            <text:p text:style-name="P25"/>
          </table:table-cell>
          <table:table-cell table:style-name="Tableau1.L2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L7" office:value-type="string">
            <text:p text:style-name="P25"/>
          </table:table-cell>
          <table:table-cell table:style-name="Tableau1.M7" office:value-type="string">
            <text:p text:style-name="P25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5"/>
          </table:table-cell>
          <table:table-cell table:style-name="Tableau1.B8" office:value-type="string">
            <text:p text:style-name="P26"/>
          </table:table-cell>
          <table:table-cell table:style-name="Tableau1.C8" office:value-type="string">
            <text:p text:style-name="P25"/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  <table:table-cell table:style-name="Tableau1.F8" office:value-type="string">
            <text:p text:style-name="P25"/>
          </table:table-cell>
          <table:table-cell table:style-name="Tableau1.G8" office:value-type="string">
            <text:p text:style-name="P25"/>
          </table:table-cell>
          <table:table-cell table:style-name="Tableau1.H8" office:value-type="string">
            <text:p text:style-name="P25"/>
          </table:table-cell>
          <table:table-cell table:style-name="Tableau1.I8" office:value-type="string">
            <text:p text:style-name="P25"/>
          </table:table-cell>
          <table:table-cell table:style-name="Tableau1.J8" office:value-type="string">
            <text:p text:style-name="P25"/>
          </table:table-cell>
          <table:table-cell table:style-name="Tableau1.K8" office:value-type="string">
            <text:p text:style-name="P25"/>
          </table:table-cell>
          <table:table-cell table:style-name="Tableau1.L8" office:value-type="string">
            <text:p text:style-name="P25"/>
          </table:table-cell>
          <table:table-cell table:style-name="Tableau1.M8" office:value-type="string">
            <text:p text:style-name="P25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D11" office:value-type="string">
            <text:p text:style-name="P29"/>
          </table:table-cell>
          <table:table-cell table:style-name="Tableau1.C1" office:value-type="string">
            <text:p text:style-name="P25"/>
          </table:table-cell>
          <table:table-cell table:style-name="Tableau1.F11" office:value-type="string">
            <text:p text:style-name="P29"/>
          </table:table-cell>
          <table:table-cell table:style-name="Tableau1.C1" office:value-type="string">
            <text:p text:style-name="P25"/>
          </table:table-cell>
          <table:table-cell table:style-name="Tableau1.H11" office:value-type="string">
            <text:p text:style-name="P29">2</text:p>
          </table:table-cell>
          <table:table-cell table:style-name="Tableau1.C1" office:value-type="string">
            <text:p text:style-name="P25"/>
          </table:table-cell>
          <table:table-cell table:style-name="Tableau1.J11" office:value-type="string">
            <text:p text:style-name="P29">0</text:p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</table:table>
      <text:p text:style-name="P12"/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12"><text:soft-page-break/><text:span text:style-name="T2">Exercice </text:span><text:span text:style-name="T1">2</text:span><text:span text:style-name="T2">6</text:span></text:p>
      <text:p text:style-name="P13">Complète les multiplications.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table:number-rows-spanned="12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5"/>
          </table:table-cell>
          <table:table-cell table:style-name="Tableau2.L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28"/>
          </table:table-cell>
          <table:table-cell table:style-name="Tableau2.C1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H4" office:value-type="string">
            <text:p text:style-name="P29">4</text:p>
          </table:table-cell>
          <table:table-cell table:style-name="Tableau2.C1" office:value-type="string">
            <text:p text:style-name="P25"/>
          </table:table-cell>
          <table:table-cell table:style-name="Tableau2.J4" office:value-type="string">
            <text:p text:style-name="P29">7</text:p>
          </table:table-cell>
          <table:table-cell table:style-name="Tableau2.C1" office:value-type="string">
            <text:p text:style-name="P25"/>
          </table:table-cell>
          <table:table-cell table:style-name="Tableau2.L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B6" office:value-type="string">
            <text:p text:style-name="P27">×</text:p>
          </table:table-cell>
          <table:table-cell table:style-name="Tableau2.C6" office:value-type="string">
            <text:p text:style-name="P31"/>
          </table:table-cell>
          <table:table-cell table:style-name="Tableau2.D4" office:value-type="string">
            <text:p text:style-name="P28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J6" office:value-type="string">
            <text:p text:style-name="P29">5</text:p>
          </table:table-cell>
          <table:table-cell table:style-name="Tableau2.C1" office:value-type="string">
            <text:p text:style-name="P25"/>
          </table:table-cell>
          <table:table-cell table:style-name="Tableau2.L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L7" office:value-type="string">
            <text:p text:style-name="P25"/>
          </table:table-cell>
          <table:table-cell table:style-name="Tableau2.M7" office:value-type="string">
            <text:p text:style-name="P25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5"/>
          </table:table-cell>
          <table:table-cell table:style-name="Tableau2.B8" office:value-type="string">
            <text:p text:style-name="P26"/>
          </table:table-cell>
          <table:table-cell table:style-name="Tableau2.C8" office:value-type="string">
            <text:p text:style-name="P25"/>
          </table:table-cell>
          <table:table-cell table:style-name="Tableau2.D8" office:value-type="string">
            <text:p text:style-name="P25"/>
          </table:table-cell>
          <table:table-cell table:style-name="Tableau2.E8" office:value-type="string">
            <text:p text:style-name="P25"/>
          </table:table-cell>
          <table:table-cell table:style-name="Tableau2.F8" office:value-type="string">
            <text:p text:style-name="P25"/>
          </table:table-cell>
          <table:table-cell table:style-name="Tableau2.G8" office:value-type="string">
            <text:p text:style-name="P25"/>
          </table:table-cell>
          <table:table-cell table:style-name="Tableau2.H8" office:value-type="string">
            <text:p text:style-name="P25"/>
          </table:table-cell>
          <table:table-cell table:style-name="Tableau2.I8" office:value-type="string">
            <text:p text:style-name="P25"/>
          </table:table-cell>
          <table:table-cell table:style-name="Tableau2.J8" office:value-type="string">
            <text:p text:style-name="P25"/>
          </table:table-cell>
          <table:table-cell table:style-name="Tableau2.K8" office:value-type="string">
            <text:p text:style-name="P25"/>
          </table:table-cell>
          <table:table-cell table:style-name="Tableau2.L8" office:value-type="string">
            <text:p text:style-name="P25"/>
          </table:table-cell>
          <table:table-cell table:style-name="Tableau2.M8" office:value-type="string">
            <text:p text:style-name="P25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D11" office:value-type="string">
            <text:p text:style-name="P29">2</text:p>
          </table:table-cell>
          <table:table-cell table:style-name="Tableau2.C1" office:value-type="string">
            <text:p text:style-name="P25"/>
          </table:table-cell>
          <table:table-cell table:style-name="Tableau2.F11" office:value-type="string">
            <text:p text:style-name="P29">2</text:p>
          </table:table-cell>
          <table:table-cell table:style-name="Tableau2.C1" office:value-type="string">
            <text:p text:style-name="P25"/>
          </table:table-cell>
          <table:table-cell table:style-name="Tableau2.H1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J11" office:value-type="string">
            <text:p text:style-name="P29">5</text:p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</table:table>
      <text:p text:style-name="P12"/>
      <text:p text:style-name="P2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3cm" fo:margin-bottom="1.439cm" fo:margin-left="1.263cm" fo:margin-right="1.439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8:26.843000000</dc:date>
    <meta:editing-duration>PT14M27S</meta:editing-duration>
    <meta:editing-cycles>11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24" meta:word-count="30" meta:character-count="100" meta:non-whitespace-character-count="94"/>
  </office:meta>
</office:document-meta>
</file>